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start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4pt" style:text-underline-style="none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Standard" style:list-style-name="" style:master-page-name="">
      <style:paragraph-properties fo:margin-left="0cm" fo:margin-right="0cm" fo:margin-top="0cm" fo:margin-bottom="0cm" fo:line-height="100%" fo:text-align="justify" style:justify-single-word="false" fo:orphans="2" fo:widows="2" fo:text-indent="1.191cm" style:auto-text-indent="false" style:page-number="auto" style:writing-mode="lr-tb"/>
    </style:style>
    <style:style style:name="P9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</style:style>
    <style:style style:name="P10" style:family="paragraph" style:parent-style-name="List_20_Paragraph" style:list-style-name="WWNum5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Протокол собрания родительского комитета</text:span></text:p>
      <text:p text:style-name="P1"><text:span text:style-name="T1">№ 6</text:span></text:p>
      <text:p text:style-name="P3"><text:span text:style-name="T1">26.09.2018г.</text:span></text:p>
      <text:p text:style-name="P2"><text:span text:style-name="T2">Присутствовало:</text:span><text:span text:style-name="T1"> 15 человек.</text:span></text:p>
      <text:p text:style-name="P6"><text:span text:style-name="T1">Отсутствовало: 7</text:span><text:span text:style-name="T3"> человек</text:span></text:p>
      <text:p text:style-name="P2"><text:span text:style-name="T2">Приглашенные гости: </text:span><text:span text:style-name="T1">заведующая МБДОУ Зельч Я.М.</text:span></text:p>
      <text:p text:style-name="P2"><text:span text:style-name="T2">Повестка дня</text:span><text:span text:style-name="T1">:</text:span></text:p>
      <text:list xml:id="list5999210046270308528" text:style-name="WWNum5">
        <text:list-item>
          <text:p text:style-name="P10"><text:span text:style-name="T1">Выбор председателя родительского комитета.</text:span></text:p>
        </text:list-item>
        <text:list-item>
          <text:p text:style-name="P10"><text:span text:style-name="T1">Выбор заместителя председателя и секретаря родительского комитета.</text:span></text:p>
        </text:list-item>
      </text:list>
      <text:p text:style-name="P1"><text:span text:style-name="T2">Ход собрания</text:span><text:span text:style-name="T1">:</text:span></text:p>
      <text:p text:style-name="P2"><text:span text:style-name="T5"><text:tab/>По первому вопросу слушали заведующую МБДОУ Курагинский детский сад №15 Зельч Я.М., которая рассказала о роли родительского коммитета в жизни детского сада, ознакомила с положен</text:span><text:span text:style-name="T1">ием о родительском комитете и о проделанной работе за предыдущий период. Предложила избрать председателем из числа присутствующих членов Ходырева М.А. </text:span></text:p>
      <text:p text:style-name="P2"><text:span text:style-name="T1"><text:tab/>Других кандидатур не было предложено.</text:span></text:p>
      <text:p text:style-name="P2"><text:span text:style-name="T1">Голосовали:</text:span></text:p>
      <text:p text:style-name="P2"><text:span text:style-name="T1">«ЗА» - ___15___ чел.;</text:span></text:p>
      <text:p text:style-name="P2"><text:span text:style-name="T1">«ПРОТИВ» - ____0___ чел.;</text:span></text:p>
      <text:p text:style-name="P2"><text:span text:style-name="T1">«ВОЗДЕРЖАЛИСЬ» - __0___ чел. </text:span></text:p>
      <text:p text:style-name="P2"><text:span text:style-name="T1"><text:tab/></text:span></text:p>
      <text:p text:style-name="P2"><text:span text:style-name="T4"><text:tab/></text:span><text:span text:style-name="T1">По второму вопросу выступил Ходырев М.А. и предложил выбрать заместителя председателя, чтобы в случае отсутствия председателя принимать решения. Из числа присутствующих была предложена кандидатура Березеной Ларисы Александровны.</text:span></text:p>
      <text:p text:style-name="P2"><text:span text:style-name="T1">Голосовали:</text:span></text:p>
      <text:p text:style-name="P2"><text:span text:style-name="T1">«ЗА» - ___15___ чел.;</text:span></text:p>
      <text:p text:style-name="P2"><text:span text:style-name="T1">«ПРОТИВ» - ____0___ чел.;</text:span></text:p>
      <text:p text:style-name="P2"><text:span text:style-name="T1">«ВОЗДЕРЖАЛИСЬ» - ___0__ чел. </text:span></text:p>
      <text:p text:style-name="P8"><text:span text:style-name="T1">Секретарем предложено подтвердить кандидатуру Пирожковой А.А. </text:span></text:p>
      <text:p text:style-name="P2"><text:span text:style-name="T1">Голосовали:</text:span></text:p>
      <text:p text:style-name="P2"><text:span text:style-name="T1">«ЗА» - ___15___ чел.;</text:span></text:p>
      <text:p text:style-name="P2"><text:span text:style-name="T1">«ПРОТИВ» - ____0___ чел.;</text:span></text:p>
      <text:p text:style-name="P9"><text:span text:style-name="T1">«ВОЗДЕРЖАЛИСЬ» - ___0__ чел. </text:span></text:p>
      <text:p text:style-name="P2"><text:span text:style-name="T2">Решение: </text:span></text:p>
      <text:list xml:id="list477287891900684927" text:style-name="L1">
        <text:list-item>
          <text:p text:style-name="P5">Назначить Ходырева Максима Андреевича — председателем родительского комитета.</text:p>
        </text:list-item>
        <text:list-item>
          <text:p text:style-name="P5">Назначить Березену Ларису Александровну — заместителем председателя родительского комитета.</text:p>
        </text:list-item>
        <text:list-item>
          <text:p text:style-name="P5">Назначить Пирожкову Анастасию Александровну — секретарем родительского комитета.<text:bookmark text:name="_GoBack"/></text:p>
        </text:list-item>
      </text:list>
      <text:p text:style-name="P4"/>
      <text:p text:style-name="P4">Председатель _____________ М.А. Ходырев</text:p>
      <text:p text:style-name="P4"><text:span text:style-name="T1">Секретарь <text:s/>_______________ А.А.Пирож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19-03-17T19:23:00</meta:creation-date>
    <dc:date>2019-03-20T07:55:24.24</dc:date>
    <meta:editing-duration>PT10M44S</meta:editing-duration>
    <meta:generator>OpenOffice/4.1.2$Win32 OpenOffice.org_project/412m3$Build-9782</meta:generator>
    <meta:document-statistic meta:table-count="0" meta:image-count="0" meta:object-count="0" meta:page-count="1" meta:paragraph-count="33" meta:word-count="193" meta:character-count="155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